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Paragraphedeliste" style:list-style-name="LFO1" style:family="paragraph">
      <style:text-properties fo:font-weight="bold" style:font-weight-asian="bold" style:font-weight-complex="bold"/>
    </style:style>
    <style:style style:name="P9" style:parent-style-name="Paragraphedeliste" style:list-style-name="LFO1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Présentation du stage :</text:p>
      <text:p text:style-name="Normal">Le<text:s/>Landerneau FC<text:s/>organise son<text:s/>stage durant les vacances de pâques. L’objectif de stage est d’offrir à vos enfants une pratique diversifiée avec du futsal, des grands jeux, des tournois…</text:p>
      <text:list text:style-name="LFO1" text:continue-numbering="true">
        <text:list-item>
          <text:p text:style-name="P8">Pour les<text:s/>U9-U10-U11 (Nés de 2012 à 2014) :<text:s/>Du 17 au 21 avril</text:p>
        </text:list-item>
        <text:list-item>
          <text:p text:style-name="P9">Pour les<text:s/>U12-U13-U14 (Nés de 2009 à 2011) :<text:s/>Du 24 au 28 avril</text:p>
        </text:list-item>
      </text:list>
      <text:p text:style-name="Normal">La participation financière est de<text:s/>85€ et une réduction de 15€ pour chaque enfant supplémentaire. Nous autorisons le règlement en chèque, chèque vacances et espèces.</text:p>
      <text:p text:style-name="Normal"><text:tab/>Exemple : « J’ai mon premier enfant en U12je paye<text:s/>85€. Je souhaite inscrire également mon deuxième enfant qui est en U9, je paye<text:s/>70€ pour lui (85-15).</text:p>
      <text:p text:style-name="P10">Ce bulletin est à rendre au secrétariat du club pour le<text:s/>Samedi 01 Avril<text:s/>au plus tard accompagné de TOUS les documents nécessaires (fiche sanitaire et règlement). Tout dossier d’inscription incomplet ne sera pas pris en compte.</text:p>
      <text:p text:style-name="Normal">Le programme complet du stage sera publié prochainement. Une tenue sera offerte à l’ensemble des stagiaires</text:p>
      <text:p text:style-name="Normal">Pour toutes autres informations, vous pouvez nous contacter au 06-69-02-91-99</text:p>
      <text:p text:style-name="Normal"><text:tab/><text:tab/><text:tab/><text:tab/><text:tab/><text:tab/><text:tab/><text:tab/>Sportivement, L’équipe technique.</text:p>
      <text:p text:style-name="Normal"><draw:connector draw:type="line" svg:x1="-0.95278in" svg:y1="0.35833in" svg:x2="7.25486in" svg:y2="0.35833in" draw:z-index="251659264" draw:id="id0" draw:style-name="a2" draw:name="Connecteur droit 3" text:anchor-type="paragraph"><svg:title/><svg:desc/></draw:connector></text:p>
      <text:p text:style-name="Normal"/>
      <text:p text:style-name="Normal"/>
      <text:p text:style-name="P11">BULLETIN D’INSCRIPTION à remettre au secrétariat du club pour le<text:s/><text:span text:style-name="T12">Samedi 01 Avril</text:span><text:span text:style-name="T13"><text:s/>2023</text:span><text:s/>(DERNIER DELAI)</text:p>
      <text:p text:style-name="Normal"><text:span text:style-name="T14">NOM 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rénom :</text:span><text:span text:style-name="T21"><text:tab/></text:span><text:span text:style-name="T22"><text:tab/></text:span><text:span text:style-name="T23"><text:tab/></text:span><text:span text:style-name="T24"><text:tab/></text:span><text:span text:style-name="T25">Catégorie :</text:span></text:p>
      <text:p text:style-name="P26"/>
      <text:p text:style-name="Normal"><text:span text:style-name="T27">Taille de<text:s/></text:span><text:span text:style-name="T28">vêtements :</text:span><text:span text:style-name="T29"><text:tab/></text:span><text:span text:style-name="T30"><text:tab/></text:span><text:span text:style-name="T31"><text:tab/></text:span></text:p>
      <text:p text:style-name="P32"/>
      <text:p text:style-name="Normal">Je soussigné(e), Madame/Monsieur ……………………………………………, responsable légal de l’enfant nommé ci-dessus, l’autorisant à participer au Stage organisé par le club du FC LANDERNEAU et à le faire hospitaliser si besoin (y compris en cas d’intervention chirurgicale urgente) au centre de soins le plus proche.<text:s/></text:p>
      <text:p text:style-name="Normal"/>
      <text:p text:style-name="P33"/>
      <text:p text:style-name="Normal"><text:span text:style-name="T34">LU ET APPROUVE SIGNATURE DU RESPONSABLE LEGAL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 2" text:anchor-type="paragraph" svg:x="6.06806in" svg:y="-0.46042in" svg:width="1.1875in" svg:height="1.1875in" style:rel-width="scale" style:rel-height="scale"><draw:image xlink:href="media/image1.png" xlink:type="simple" xlink:show="embed" xlink:actuate="onLoad"/><svg:title/><svg:desc/></draw:frame><draw:frame draw:z-index="251659264" draw:style-name="a1" draw:name="Image 1" text:anchor-type="paragraph" svg:x="-0.95278in" svg:y="-0.46042in" svg:width="1.1875in" svg:height="1.1875in" style:rel-width="scale" style:rel-height="scale"><draw:image xlink:href="media/image1.png" xlink:type="simple" xlink:show="embed" xlink:actuate="onLoad"/><svg:title/><svg:desc/></draw:frame><text:span text:style-name="T3">Fiche d’inscription stage d</text:span><text:span text:style-name="T4">e Pâques<text:s/></text:span><text:span text:style-name="T5">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ddy Alvarez</meta:initial-creator>
    <dc:creator>Teddy Alvarez</dc:creator>
    <meta:creation-date>2023-03-16T15:05:00Z</meta:creation-date>
    <dc:date>2023-03-16T15:05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2" meta:row-count="11" meta:non-whitespace-character-count="1375"/>
  </office:meta>
</office:document-meta>
</file>